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top="0.176cm" fo:margin-bottom="0.176cm" style:contextual-spacing="false" fo:text-align="justify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3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</style:style>
    <style:style style:name="P4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  <style:text-properties officeooo:paragraph-rsid="0006815a"/>
    </style:style>
    <style:style style:name="P5" style:family="paragraph" style:parent-style-name="Standard">
      <style:paragraph-properties fo:margin-top="0.176cm" fo:margin-bottom="0.176cm" style:contextual-spacing="false" fo:text-align="justify" style:justify-single-word="false"/>
      <style:text-properties officeooo:paragraph-rsid="00039bf4"/>
    </style:style>
    <style:style style:name="P6" style:family="paragraph" style:parent-style-name="Standard">
      <style:paragraph-properties fo:margin-top="0.176cm" fo:margin-bottom="0.176cm" style:contextual-spacing="false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>
        <style:tab-stops>
          <style:tab-stop style:position="0.998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margin-top="0.176cm" fo:margin-bottom="0.176cm" style:contextual-spacing="false" fo:text-align="justify" style:justify-single-word="false"/>
      <style:text-properties fo:language="en" fo:country="US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6815a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fo:font-weight="bold" officeooo:rsid="0004476f" style:font-style-asian="italic" style:font-weight-asian="bold" style:font-style-complex="italic"/>
    </style:style>
    <style:style style:name="T5" style:family="text">
      <style:text-properties fo:font-style="italic" fo:font-weight="bold" officeooo:rsid="0008a778" style:font-style-asian="italic" style:font-weight-asian="bold" style:font-style-complex="italic" style:font-weight-complex="bold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08a778" style:font-style-asian="italic" style:font-weight-asian="normal" style:font-style-complex="italic" style:font-weight-complex="normal"/>
    </style:style>
    <style:style style:name="T8" style:family="text">
      <style:text-properties fo:language="en" fo:country="US"/>
    </style:style>
    <style:style style:name="T9" style:family="text">
      <style:text-properties officeooo:rsid="00039bf4"/>
    </style:style>
    <style:style style:name="T10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style:font-name="Times New Roman" fo:font-size="12pt" fo:letter-spacing="normal" fo:font-style="normal" fo:font-weight="normal" officeooo:rsid="00039bf4" style:font-size-asian="12pt" style:font-size-complex="12pt"/>
    </style:style>
    <style:style style:name="T12" style:family="text">
      <style:text-properties style:font-weight-complex="bold"/>
    </style:style>
    <style:style style:name="T13" style:family="text">
      <style:text-properties officeooo:rsid="00039bf4" style:font-weight-complex="bold"/>
    </style:style>
    <style:style style:name="T14" style:family="text">
      <style:text-properties officeooo:rsid="0006815a"/>
    </style:style>
    <style:style style:name="T15" style:family="text">
      <style:text-properties officeooo:rsid="0007b1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emande de Financement pour un Cours CIMPA en ligne <text:span text:style-name="T14">ouvert</text:span></text:p>
      <text:p text:style-name="P1"/>
      <text:p text:style-name="P2"><text:span text:style-name="Police_20_par_20_défaut"><text:span text:style-name="T1">Ce formulaire est à compléter avec l’éditeur de texte de votre choix. Les instructions pour vous aider à le remplir se trouvent dans </text:span></text:span><text:span text:style-name="Police_20_par_20_défaut"><text:span text:style-name="T2">ce</text:span></text:span><text:span text:style-name="Police_20_par_20_défaut"><text:span text:style-name="T1"> </text:span></text:span><text:a xlink:type="simple" xlink:href="https://www.cimpa.info/fr/file/3735" text:style-name="Internet_20_link" text:visited-style-name="Visited_20_Internet_20_Link"><text:span text:style-name="Police_20_par_20_défaut"><text:span text:style-name="T1">pdf</text:span></text:span></text:a><text:span text:style-name="Police_20_par_20_défaut"><text:span text:style-name="T1">. </text:span></text:span></text:p>
      <text:p text:style-name="P2"><text:span text:style-name="Police_20_par_20_défaut"><text:span text:style-name="T1">Le document final sera converti en un fichier au format pdf et envoyé, accompagné </text:span></text:span><text:span text:style-name="Police_20_par_20_défaut"><text:span text:style-name="T3">d’un CV de l’intervenant·</text:span></text:span><text:span text:style-name="Police_20_par_20_défaut"><text:span text:style-name="T4">e, </text:span></text:span><text:span text:style-name="Police_20_par_20_défaut"><text:span text:style-name="T1">d’une copie signée </text:span></text:span><text:span text:style-name="Police_20_par_20_défaut"><text:span text:style-name="T3">du contrat vidéo</text:span></text:span><text:span text:style-name="Police_20_par_20_défaut"><text:span text:style-name="T6"> </text:span></text:span><text:span text:style-name="Police_20_par_20_défaut"><text:span text:style-name="T7">et </text:span></text:span><text:span text:style-name="Police_20_par_20_défaut"><text:span text:style-name="T5">des éléments de communication</text:span></text:span><text:span text:style-name="Police_20_par_20_défaut"><text:span text:style-name="T6"> <text:s/></text:span></text:span><text:span text:style-name="Police_20_par_20_défaut"><text:span text:style-name="T7">pour permettre la publicité autour du cours </text:span></text:span><text:span text:style-name="Police_20_par_20_défaut"><text:span text:style-name="T1">à </text:span></text:span><text:a xlink:type="simple" xlink:href="mailto:app@cimpa.info" text:style-name="Internet_20_link" text:visited-style-name="Visited_20_Internet_20_Link"><text:span text:style-name="Police_20_par_20_défaut"><text:span text:style-name="T1">app@cimpa.info</text:span></text:span></text:a><text:span text:style-name="Police_20_par_20_défaut"><text:span text:style-name="T1">.</text:span></text:span></text:p>
      <text:p text:style-name="P2"/>
      <text:p text:style-name="P6">I. Intervenant·e</text:p>
      <text:p text:style-name="P2">Nom :</text:p>
      <text:p text:style-name="P2">Prénom :</text:p>
      <text:p text:style-name="P2">Sexe :</text:p>
      <text:p text:style-name="P2">Institution et fonction :</text:p>
      <text:p text:style-name="P2">Pays :</text:p>
      <text:p text:style-name="P2">Ville :</text:p>
      <text:p text:style-name="P2">Adresse email :</text:p>
      <text:p text:style-name="P2"/>
      <text:p text:style-name="P6">II. Cours</text:p>
      <text:p text:style-name="P3">Titre :</text:p>
      <text:p text:style-name="P3">Résumé :</text:p>
      <text:p text:style-name="P4">Durée :</text:p>
      <text:p text:style-name="P3"><text:a xlink:type="simple" xlink:href="https://mathscinet.ams.org/msc/msc2010.html" office:target-frame-name="_top" xlink:show="replace" text:style-name="Internet_20_link" text:visited-style-name="Visited_20_Internet_20_Link"><text:span text:style-name="Lien_20_hypertexte">Domaine</text:span></text:a> (ex. 35 pour EDP) :</text:p>
      <text:p text:style-name="P3">MSC (ex. 35K57 &amp; 35R30) :</text:p>
      <text:p text:style-name="P3">Mots-clés :</text:p>
      <text:p text:style-name="P3">Nombre <text:span text:style-name="T14">maximal</text:span> de participant·es <text:span text:style-name="T14">accepté·es</text:span> :</text:p>
      <text:p text:style-name="P3">Niveau <text:span text:style-name="T15">du cours</text:span> <text:span text:style-name="Police_20_par_20_défaut"><text:span text:style-name="T8">:</text:span></text:span></text:p>
      <text:p text:style-name="P8">Contexte : </text:p>
      <text:p text:style-name="P7"/>
      <text:p text:style-name="P9">I<text:span text:style-name="T14">II</text:span>. Mission</text:p>
      <text:p text:style-name="P5"><text:span text:style-name="T12">Souhaitez-vous que vos cours soient enregistrés par le CIMPA à Nice </text:span><text:span text:style-name="T13">ou par le Nesin Mathematics Village à </text:span><text:span text:style-name="T10">Şirince </text:span><text:span text:style-name="T11">en Turquie </text:span><text:span text:style-name="T12">?</text:span></text:p>
      <text:p text:style-name="P2">Si oui, veuillez nous communiquer <text:span text:style-name="T9">des</text:span> dates de séjour <text:span text:style-name="T9">possibles</text:span> (JJ/MM/AA- JJ/MM/AA).</text:p>
      <text:p text:style-name="P5"/>
      <text:p text:style-name="P6">V. Financement</text:p>
      <text:p text:style-name="P5"><text:soft-page-break/>Financement demandé au CIMPA pour vos frais de transport à <text:span text:style-name="T9">Marseille ou </text:span><text:span text:style-name="T13"><text:s/></text:span><text:span text:style-name="T11">Şirince </text:span> :</text:p>
      <text:p text:style-name="P2">Pour les frais locaux à Nice (hôtel, repas), veuillez vous référer aux instructions du pdf.</text:p>
      <text:p text:style-name="P9"/>
      <text:p text:style-name="P6">VI. Remarques subsidiaires (facultatif) </text:p>
      <text:p text:style-name="P2"><text:span text:style-name="Police_20_par_20_défaut"><text:span text:style-name="T1">Vous pouvez ajouter ici des commentaires ou remarques pouvant appuyer votre demande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NewRomanPSMT" fo:font-size="12pt" fo:letter-spacing="normal" fo:language="fr" fo:country="FR" fo:font-style="normal" style:text-underline-style="none" fo:font-weight="normal" style:letter-kerning="true" fo:background-color="transparent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language="en" fo:country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2.2$MacOSX_X86_64 LibreOffice_project/8349ace3c3162073abd90d81fd06dcfb6b36b994</meta:generator>
    <meta:initial-creator>Ordinateur Personnel</meta:initial-creator>
    <meta:creation-date>2020-10-28T09:39:00Z</meta:creation-date>
    <dc:date>2021-03-12T09:32:15.151561902</dc:date>
    <meta:editing-cycles>11</meta:editing-cycles>
    <meta:editing-duration>PT5H17M</meta:editing-duration>
    <meta:document-statistic meta:table-count="0" meta:image-count="0" meta:object-count="0" meta:page-count="2" meta:paragraph-count="29" meta:word-count="209" meta:character-count="1230" meta:non-whitespace-character-count="1044"/>
    <meta:template xlink:type="simple" xlink:actuate="onRequest" xlink:title="" xlink:href="Normal.dotm"/>
  </office:meta>
</office:document-meta>
</file>